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complex="Times New Roman" fo:font-weight="bold" style:font-weight-asian="bold" style:font-weight-complex="bold" fo:font-size="14pt" style:font-size-asian="14pt" style:font-size-complex="14pt"/>
    </style:style>
    <style:style style:name="T3" style:parent-style-name="Absatz-Standardschriftart" style:family="text">
      <style:text-properties fo:font-weight="bold" style:font-weight-asian="bold" style:font-weight-complex="bold"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T18"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T19" style:parent-style-name="Absatz-Standardschriftart" style:family="text">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T32" style:parent-style-name="Absatz-Standardschriftart" style:family="text">
      <style:text-properties fo:font-size="14pt" style:font-size-asian="14pt" style:font-size-complex="14pt"/>
    </style:style>
  </office:automatic-styles>
  <office:body>
    <office:text text:use-soft-page-breaks="true">
      <text:p text:style-name="P1"><text:span text:style-name="T2">©</text:span><text:span text:style-name="T3"><text:s/>Renate Bethlehem</text:span></text:p>
      <text:p text:style-name="P4">Ick will ju nou sone lütke <text:s/>Bechirbenheit vertellen, de vo 50 Jouern so passäiert is.</text:p>
      <text:p text:style-name="P5">Do was ick son birtken met Rudolf ant Freijen.</text:p>
      <text:p text:style-name="P6"/>
      <text:p text:style-name="P7">Ick <text:s/>kuome ja out Neihost von`n lütken Hoff. Wi hadden n paar Koije un de Mialke</text:p>
      <text:p text:style-name="P8">woch muorns anne<text:s/>Ecke brocht und de aole Pohlmann hale de Kannen met Piard un Wagen aff un brochte se no de Molkereije.</text:p>
      <text:p text:style-name="P9">Einmol inne Wirken brochte he dann Käse und Boddern vonne Molkereije met de wi bestellt hadden.</text:p>
      <text:p text:style-name="P10">Bei us, un ick leiwe bei de mäisten Bouern was et so, dat<text:s/>upt Bodderbraut Boddern cjhierden woch, Margarine namm man blauß ton Backen.</text:p>
      <text:p text:style-name="P11"/>
      <text:p text:style-name="P12">Nou wast Sodderdag un Rudolf woll mi affhalen. Wi saiden owwer no bein Omdiaden. Ick wait nich warümme, owwer de Boddern was olle un wi hadden Margrine upn Diske.</text:p>
      <text:p text:style-name="P13">Rudolf kloppe<text:s/>an, he was leiwig n birden to frauh.</text:p>
      <text:p text:style-name="P14">Ower do woch ouse Oma flott. Et chreip sick de Margarine und schmeid se unner de Bank. Rudolf soll wohl nich denken, dat wi blauß Margarine schmiarrn können. Ick laiwe auck nich dat en dat upfallen wöier.</text:p>
      <text:p text:style-name="P15"/>
      <text:p text:style-name="P16">Ower bis vondage froge ick mi, ob he mi auck met Margarine nuomen hädde.</text:p>
      <text:p text:style-name="P17"/>
      <text:p text:style-name="Standard"><text:span text:style-name="T18">Hochdeutsche Übersetzung</text:span><text:span text:style-name="T19">:</text:span></text:p>
      <text:p text:style-name="P20">Ich will euch nun eine kleine Begebenheit erzählen, die schon fünfzig Jahre her ist.</text:p>
      <text:p text:style-name="P21">Das war in der Anfangszeit als ich mit Rudolf zusammenkam.</text:p>
      <text:p text:style-name="P22"/>
      <text:p text:style-name="P23">Ich komme ja aus Niehorst von einem<text:s/>kleinen Hof.Wir hatten auch ein paar Kühe. Die Milch wurde morgens an die Ecke gebracht und der alte <text:s/>Pohlmann holte die Kannen mit Pferd und Wagen ab und brachte sie zur Molkerei. Einmal in der Woche brachte er Käse und Butter mit, die wir bestellt hatten.</text:p>
      <text:p text:style-name="P24">Bei uns und ich glaube bei den meisten Bauern war es so, aufs Butterbrot kam Butter.</text:p>
      <text:p text:style-name="P25">Margarine nahm man bloß zum Backen.</text:p>
      <text:p text:style-name="P26"/>
      <text:p text:style-name="P27">Nun war es Samstag und Rudolf wollte mich abholen. Wir saßen aber noch beim Abendbrot. Ich weiß nicht warum, aber die Butter war alle und wir hatten Margarine auf dem Tisch.</text:p>
      <text:p text:style-name="P28">Rudolf klopfte an, er war glaube ich ein bischen zu früh.</text:p>
      <text:p text:style-name="P29">Aber da wurde unsere Oma flott. Sie griff sich die Margarine und schmiss sie unter die Bank. Rudolf sollte wohl nicht denken das wir nur Margarine schmieren konnten.</text:p>
      <text:p text:style-name="P30">Ich glaube auch nicht das ihm das aufgefallen wäre.</text:p>
      <text:p text:style-name="P31"/>
      <text:p text:style-name="Standard"><text:span text:style-name="T32">Aber bis heute frage ich mich, ob er mich auch mit Margarine genommen hät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 B</meta:initial-creator>
    <dc:creator>Siegfried Kornfeld</dc:creator>
    <meta:creation-date>2019-12-07T17:26:00Z</meta:creation-date>
    <dc:date>2024-04-22T18:31:00Z</dc:date>
    <meta:template xlink:href="Normal.dotm" xlink:type="simple"/>
    <meta:editing-cycles>2</meta:editing-cycles>
    <meta:editing-duration>PT0S</meta:editing-duration>
    <meta:document-statistic meta:page-count="1" meta:paragraph-count="4" meta:word-count="300" meta:character-count="2191" meta:row-count="15" meta:non-whitespace-character-count="1895"/>
  </office:meta>
</office:document-meta>
</file>